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UKOTURNAUS 2022</text:p>
      <text:p text:style-name="P2">Jyväskylän keilahallissa 2.5-29.5 2022</text:p>
      <text:p text:style-name="P2">Alkukilpailussa pelataan 6.s amerikkalaisittain.</text:p>
      <text:p text:style-name="P2">Rajaton uusinta, lämmittely 4 heittoa, radanhoito eriin 1&amp;3.</text:p>
      <text:p text:style-name="P2">Tasoitukset 210/155 80%.</text:p>
      <text:p text:style-name="P2">Kilpailumaksu 31€, saman viikon uusinta 29€</text:p>
      <text:p text:style-name="P2">Viimeiset erät Su 29.5 klo 11&amp;13</text:p>
      <text:p text:style-name="P2">Veteraanit 29€/27€, Nuoret ja Juniorit 27€/25€</text:p>
      <text:p text:style-name="P2">Loppukilpailuun 14 parasta sekä näiden ulkopuolelta paras Nainen</text:p>
      <text:p text:style-name="P2">sekä paras Veteraani.</text:p>
      <text:p text:style-name="P2">Loppukilpailu Su 29.5 klo 16.30.</text:p>
      <text:p text:style-name="P3">Loppukilpailussa pelataan ensin 4.s am jonka jälkeen 12 parasta jatkavat 4.s am.</text:p>
      <text:p text:style-name="P3"/>
      <text:p text:style-name="P3">Palkinnot</text:p>
      <text:p text:style-name="P4">1. 300€ <text:s/>2. 225€ <text:s/>3. 175€ <text:s/>4. 145€ <text:s/>5. 100€ <text:s/>6. 75€ <text:s/>7-12. 50€</text:p>
      <text:list xml:id="list3131305258224247003" text:style-name="L1">
        <text:list-item>
          <text:list>
            <text:list-item>
              <text:list>
                <text:list-item>
                  <text:list>
                    <text:list-header>
                      <text:p text:style-name="P6">13-16. 1kpl Kesäkisa osallistuminen veloituksetta.</text:p>
                    </text:list-header>
                  </text:list>
                </text:list-item>
              </text:list>
            </text:list-item>
          </text:list>
        </text:list-item>
      </text:list>
      <text:p text:style-name="P5"/>
      <text:p text:style-name="P2">Kilpailun johtaja Olli Haakana.</text:p>
      <text:p text:style-name="P2">Kilpailu on Jykelin hyväksymä.</text:p>
      <text:p text:style-name="P2">Kilpailun järjestää Jyväskylän keilahall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li Haakana</meta:initial-creator>
    <meta:creation-date>2022-05-02T10:19:44.07</meta:creation-date>
    <dc:date>2022-05-02T11:03:06.70</dc:date>
    <dc:creator>Olli Haakana</dc:creator>
    <meta:editing-duration>PT27M31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8" meta:word-count="107" meta:character-count="729"/>
  </office:meta>
</office:document-meta>
</file>